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variant="normal" fo:text-transform="none" fo:color="#000000" style:text-line-through-style="none" style:font-name="tahoma" fo:font-size="10pt" fo:font-style="normal" style:text-underline-style="none" fo:font-weight="normal" style:text-blinking="false" fo:background-color="#f5f5f5"/>
    </style:style>
    <style:style style:name="P3" style:family="paragraph" style:parent-style-name="Standard">
      <style:paragraph-properties style:writing-mode="lr-tb"/>
      <style:text-properties fo:font-variant="normal" fo:text-transform="none" fo:color="#000000" style:text-line-through-style="none" style:text-underline-style="none" style:text-blinking="false"/>
    </style:style>
    <style:style style:name="P4" style:family="paragraph" style:parent-style-name="Standard">
      <style:paragraph-properties style:writing-mode="lr-tb"/>
      <style:text-properties fo:font-variant="normal" fo:text-transform="none" fo:color="#000000" style:text-line-through-style="none" style:font-name="Times New Roman1" fo:font-size="12pt" fo:font-style="normal" style:text-underline-style="none" fo:font-weight="normal" style:text-blinking="false"/>
    </style:style>
    <style:style style:name="T1" style:family="text">
      <style:text-properties fo:font-weight="bold"/>
    </style:style>
    <style:style style:name="T2" style:family="text">
      <style:text-properties fo:font-variant="normal" fo:text-transform="none" fo:color="#000000" style:text-line-through-style="none" style:font-name="tahoma" fo:font-size="10pt" fo:font-style="normal" style:text-underline-style="none" fo:font-weight="bold" style:text-blinking="false" fo:background-color="#f5f5f5"/>
    </style:style>
    <style:style style:name="T3" style:family="text">
      <style:text-properties fo:font-variant="normal" fo:text-transform="none" fo:color="#000000" style:text-line-through-style="none" style:font-name="tahoma" fo:font-size="10pt" fo:font-style="normal" style:text-underline-style="none" fo:font-weight="normal" style:text-blinking="false" fo:background-color="#f5f5f5"/>
    </style:style>
    <style:style style:name="T4" style:family="text">
      <style:text-properties fo:font-variant="normal" fo:text-transform="none" fo:color="#000000" style:text-line-through-style="none" style:font-name="Times New Roman1" fo:font-size="12pt" fo:font-style="normal" style:text-underline-style="solid" style:text-underline-width="auto" style:text-underline-color="font-color" fo:font-weight="normal" style:text-blinking="false"/>
    </style:style>
    <style:style style:name="T5" style:family="text">
      <style:text-properties fo:font-variant="normal" fo:text-transform="none" fo:color="#000000" style:text-line-through-style="none" style:font-name="Times New Roman1" fo:font-size="12pt" fo:font-style="normal" style:text-underline-style="none" fo:font-weight="normal" style:text-blinking="false"/>
    </style:style>
    <style:style style:name="T6" style:family="text">
      <style:text-properties fo:font-variant="normal" fo:text-transform="none" fo:color="#000000" style:text-line-through-style="none" style:font-name="Times New Roman1" fo:font-size="10pt" fo:font-style="normal" style:text-underline-style="none" fo:font-weight="normal" style:text-blinking="false"/>
    </style:style>
    <style:style style:name="T7" style:family="text">
      <style:text-properties fo:font-variant="normal" fo:text-transform="none" fo:color="#000000" style:text-line-through-style="none" style:text-underline-style="none" style:text-blinking="false"/>
    </style:style>
    <style:style style:name="T8" style:family="text">
      <style:text-properties style:font-name="Times New Roman1"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From:</text:span><text:span text:style-name="T3"> </text:span><text:a xlink:type="simple" xlink:href="mailto:psn2@free.fr">pascale schmit</text:a><text:span text:style-name="T3"> </text:span></text:p>
      <text:p text:style-name="P2"><text:span text:style-name="T1">Sent:</text:span> Saturday, December 07, 2013 2:33 PM</text:p>
      <text:p text:style-name="P1"><text:span text:style-name="T2">To:</text:span><text:span text:style-name="T3"> </text:span><text:a xlink:type="simple" xlink:href="mailto:mairiehoudan.secretariat@cc-payshoudanais.fr">Jean-Marie TETART</text:a><text:span text:style-name="T3"> ; </text:span><text:a xlink:type="simple" xlink:href="mailto:blogepy+TETART@gmail.com">blogepy+TETART@gmail.com</text:a><text:span text:style-name="T3"> </text:span></text:p>
      <text:p text:style-name="P1"><text:span text:style-name="T2">Cc:</text:span><text:span text:style-name="T3"> </text:span><text:a xlink:type="simple" xlink:href="mailto:aupadre@aol.com">Aupadre</text:a><text:span text:style-name="T3"> ; </text:span><text:a xlink:type="simple" xlink:href="mailto:jean-marie.bertrand536@orange.fr">Jean-Marie Bertrand</text:a><text:span text:style-name="T3"> ; </text:span><text:a xlink:type="simple" xlink:href="mailto:xrenoul@hotmail.com">xavier renoul</text:a><text:span text:style-name="T3"> </text:span></text:p>
      <text:p text:style-name="P2"><text:span text:style-name="T1">Subject:</text:span> AUPADRE : Transports collectifs et stationnement dans nos villages</text:p>
      <text:p text:style-name="P3"> </text:p>
      <text:p text:style-name="P4">Monsieur le député, </text:p>
      <text:p text:style-name="P4">Vice-Président du Conseil général</text:p>
      <text:p text:style-name="P4">Membre du Conseil du STIF,</text:p>
      <text:p text:style-name="P3"> </text:p>
      <text:p text:style-name="P3"> </text:p>
      <text:p text:style-name="P4">Comme suite à notre entrevue du mois de février, dont nous vous remercions grandement, nous reprenons votre attache pour évoquer avec vous les progrès, mais aussi les points d’attention auxquels nous sommes en train de travailler pour le compte des usagers de la ligne N.</text:p>
      <text:p text:style-name="P3"> </text:p>
      <text:p text:style-name="P4">Nous vous joignons pour mémoire le compte rendu de notre dernière séance en vous priant de nous excuser, car il ne semble pas que nous vous l’ayons transmis auparavant. Nous espérons toutefois que vous voudrez bien en saluer la fidélité ou apporter tout complément utile.</text:p>
      <text:p text:style-name="P3"> </text:p>
      <text:p text:style-name="P4">Ce message est par ailleurs motivé par la perspective de la prochaine réunion du Conseil du STIF. </text:p>
      <text:p text:style-name="P4">En effet, l</text:p>
      <text:p text:style-name="P3">’<text:span text:style-name="T8">association souhaite porter à votre connaissance trois principaux points de difficultés dont nous espérons que vous pourrez vous faire l’écho : </text:span></text:p>
      <text:p text:style-name="P3"> </text:p>
      <text:p text:style-name="P3"> </text:p>
      <text:p text:style-name="P1"><text:span text:style-name="Strong_20_Emphasis"><text:span text:style-name="T4">1) Engorgement du stationnement aux alentours des gares, notamment de celle de Montfort l’Amaury Méré :</text:span></text:span><text:span text:style-name="T5"> </text:span></text:p>
      <text:p text:style-name="P3"> </text:p>
      <text:p text:style-name="P4">Comme nous avions eu l’occasion de l’évoquer (cf. point 5 de notre échange) le report d’usagers de la ligne des départements 27 et 28, notamment sur le parking de cette gare, se traduit par un engorgement définitif du stationnement les mardis et jeudis. </text:p>
      <text:p text:style-name="P3"> </text:p>
      <text:p text:style-name="P4">Vous trouverez en PJ le courrier que l’association a fait parvenir très récemment aux élus locaux. </text:p>
      <text:p text:style-name="P4">A ce stade, seule la Mairie de Montfort a pu répondre, évoquant une résolution globale à la faveur de la création de la communauté de commune “Coeur d’Yvelines”, mais la perspective de sa création juridique au 1er janvier prochain, ainsi que la multiplicité des chantiers auxquels cette communauté de commune devra s’atteler ne constitue pas -à elle seule- une garantie de la prise en compte à brève échéance de ces difficultés. </text:p>
      <text:p text:style-name="P3"> </text:p>
      <text:p text:style-name="P4">Ce sujet, plus global que le seul périmètre communal, ne relève en effet pas de la seule responsabilité des élus de proximité. Il nécessite également un retour d’information sur les décisions prises dans le cadre du Schéma directeur d’accessibilité et en particulier la vérification de l’intégration de nos chantiers locaux aux priorités déterminées par la Région.</text:p>
      <text:p text:style-name="P3"> </text:p>
      <text:p text:style-name="P4">Il est souhaitable que nous puissions obtenir à ce propos un retour d’information pour confirmer à nos membres et aux administrés locaux que ce sujet est pris en considération.</text:p>
      <text:p text:style-name="P3"> </text:p>
      <text:p text:style-name="P1"><text:span text:style-name="Strong_20_Emphasis"><text:span text:style-name="T4">2) régularité des trains et perspective des travaux sur Versailles.</text:span></text:span><text:span text:style-name="Strong_20_Emphasis"><text:span text:style-name="T5"> </text:span></text:span></text:p>
      <text:p text:style-name="P3"> </text:p>
      <text:p text:style-name="P1"><text:span text:style-name="Strong_20_Emphasis"><text:span text:style-name="T4">Régularité et respect des grilles horaires :</text:span></text:span><text:span text:style-name="T5"> </text:span></text:p>
      <text:p text:style-name="P3"> </text:p>
      <text:p text:style-name="P4">Les usagers de la ligne, qu’ils soient membres de l’association ou comptent sur elle pour transmettre leur point de vue, appellent désormais quotidiennement notre attention sur la régularité en baisse <text:soft-page-break/>des trains de la ligne, malgré les progrès significatifs sur les dysfonctionnements d’automne. </text:p>
      <text:p text:style-name="P4">Cette situation est en partie liée aux ralentissements pour travaux aux alentours de Versailles.</text:p>
      <text:p text:style-name="P3"> </text:p>
      <text:p text:style-name="P4">L’accroissement des retards, qui ne sont acceptables pour personne, a des incidences accrues pour les voyageurs qui changent de train :</text:p>
      <text:p text:style-name="P4">En effet, les correspondances ne sont plus assurées à Versailles avec les lignes U ou C et les gens perdent quasi-quotidiennement l’opportunité de rejoindre le premier train prévu par les grilles horaires. </text:p>
      <text:p text:style-name="P4">Nous avons évoqué avec la SNCF l’idée de faire partir les trains quelques minutes plus tôt afin de respecter les horaires théoriques d’arrivée, mais rien ne semble possible à ce stade. </text:p>
      <text:p text:style-name="P4">Ces allongements de trajets sont de nature à porter préjudice sur des temps de transports déjà longs et ne sont pas compatibles avec la relation contractuelle établie sur la base de l’acquittement d’un titre au vu d’une grille horaire actée par le STIF.</text:p>
      <text:p text:style-name="P1"><text:span text:style-name="T5">L’association a ainsi eu l’occasion de contester l’expression communément utilisée par les agents “</text:span><text:span text:style-name="Emphasis"><text:span text:style-name="T5">il n’y a pas de notion de correspondance en Ile-de-France</text:span></text:span><text:span text:style-name="T5">” en interpelant la SNCF sur le fondement juridique de cette phrase inepte (cf. PJ). La réponse de la SNCF que vous trouverez en pièces jointes est explicite : </text:span></text:p>
      <text:p text:style-name="P4">Cette formulation n’a aucun fondement juridique, elle ne résulte ni de délibération d’instance, ni de texte de référence. </text:p>
      <text:p text:style-name="P4">Nous avons donc enjoint nos interlocuteurs à ne plus l’utiliser et à s’en tenir au cadre contractuel qui nous lie : paiement d’un titre de transport/respect des engagements de service sur la base d’une grille horaire.</text:p>
      <text:p text:style-name="P3"> </text:p>
      <text:p text:style-name="P4">Nous espérons que vous voudrez bien vous faire l’écho de ces propos et nous tenir informés des réactions des représentants de l’opérateur.</text:p>
      <text:p text:style-name="P3"> </text:p>
      <text:p text:style-name="P3"> </text:p>
      <text:p text:style-name="P1"><text:span text:style-name="Strong_20_Emphasis"><text:span text:style-name="T4">Perspective des travaux à Versailles :</text:span></text:span><text:span text:style-name="T5"> </text:span></text:p>
      <text:p text:style-name="P3"> </text:p>
      <text:p text:style-name="P4">Comme nous venons de l’évoquer la situation s’aggrave avec la montée en charge des travaux à Versailles. Et nous n’en sommes qu’au début.</text:p>
      <text:p text:style-name="P4">Il est bien entendu évident que ces travaux doivent avoir lieu : Le malthusianisme avec lequel cette gare a été gérée depuis de trop nombreuses années rend ces mesures d’ampleur indispensables. </text:p>
      <text:p text:style-name="P4">Néanmoins, il convient d’appeler votre attention et celle de nos élus de proximité sur le fait que les administrés ne disposent à ce stade que d’une très faible information pour estimer les incidences futures sur leurs trajets d’ici 2016 et qu’il serait souhaitable d’accroitre la communication sur ce sujet. </text:p>
      <text:p text:style-name="P4">Des éléments factuels au delà de la présentation au comité intergares du 22 novembre dernier seraient bienvenus. </text:p>
      <text:p text:style-name="P4">L’inclusion de notre association aux travaux est également souhaitable.</text:p>
      <text:p text:style-name="P3"> </text:p>
      <text:p text:style-name="P3"> </text:p>
      <text:p text:style-name="P1"><text:span text:style-name="Strong_20_Emphasis"><text:span text:style-name="T4">3) Evolution du parc matériel :</text:span></text:span><text:span text:style-name="T5"> </text:span></text:p>
      <text:p text:style-name="P3"> </text:p>
      <text:p text:style-name="P4">Le STIF doit désormais acter les dépenses et la rénovation du parc matériel. </text:p>
      <text:p text:style-name="P4">900M€ sont prévus à cet effet et il importe que la situation de la ligne soit prise en compte.</text:p>
      <text:p text:style-name="P3"> </text:p>
      <text:p text:style-name="P4">Comme nous avons eu l’occasion de l’évoquer ensemble, la fréquentation de la ligne rend nécessaire l’adaptation de l’offre et du parc matériel.</text:p>
      <text:p text:style-name="P4">L’attention d’Aupadre a été appelée au cours de cette rentrée par les voyageurs de la ligne sur le fait que, contrairement aux termes de nos derniers entretiens avec les représentants de la SNCF qui évoquaient l’allongement des rames pour répondre aux accroissements de fréquentation, plusieurs <text:soft-page-break/>rames à 6 voitures au lieu de 7 équipent désormais la ligne et sont parfois mises en service aux heures de pointe. </text:p>
      <text:p text:style-name="P4">Il s’ensuit que certains trains sont absolument bondés le matin, ne répondant ni aux besoins voyageurs, ni aux conditions de sécurité minimales (voyageurs assis dans les escaliers entrainant des chutes répétées, altercations entre voyageurs liées à la pénibilité du trajet, fatigue accrue voire malaises...).</text:p>
      <text:p text:style-name="P3"> </text:p>
      <text:p text:style-name="P4">La SNCF nous a en effet confirmé début octobre avoir racheté certaines rames de Saint Lazare dotées de 6 voitures pour répondre aux besoins de notre ligne (!) : </text:p>
      <text:p text:style-name="P1"><text:span text:style-name="Emphasis"><text:span text:style-name="T7">“</text:span></text:span><text:span text:style-name="Emphasis"><text:span text:style-name="T6">il n’est pas possible dans les conditions actuelles d’exploitation de la Ligne N d’avoir des rames à 8 voitures. En effet, le sujet de la longueur de certains quais est important, mais également et surtout l’atelier de maintenance de la Ligne N à Montrouge a des longueurs de voies correspondant à des rames 7 voitures (soit 200 mètres) et il n’est actuellement pas envisageable techniquement de rallonger ces voies faute de place sur le site. De plus, le nombre de voitures est actuellement limité et il n’est pas possible d’en acquérir d’autres ; c’est d’ailleurs ce qui explique que les rames que nous acquérons actuellement de Paris Saint Lazare à 6 voitures ne peuvent pas être à 7 voitures puisqu’il n’y a plus de voitures de réserve à acquérir. Le nombre de rames à 6 voitures restent et restera minoritaire sur la Ligne N.”</text:span></text:span></text:p>
      <text:p text:style-name="P3"> </text:p>
      <text:p text:style-name="P4">Ceci n’est pas satisfaisant et ne correspond pas aux besoins sur cette ligne, aussi nous vous remercions de vous faire l’écho des besoins réels et du sentiment de saturation exprimé par les clients. </text:p>
      <text:p text:style-name="P4">Il faut que des mesures d’une autre ampleur soient prises pour répondre à la fréquentation réelle de ces rames.</text:p>
      <text:p text:style-name="P3"> </text:p>
      <text:p text:style-name="P3"> </text:p>
      <text:p text:style-name="P3"> </text:p>
      <text:p text:style-name="P4">Tels sont les principaux points que nous souhaitions porter à votre connaissance, Monsieur le Député, au delà de la sensible amélioration de la communication voyageurs de la part de l’opérateur, qu’il convient de saluer. </text:p>
      <text:p text:style-name="P4">Nous restons ainsi attentifs aux délais d’apparition du SIVE communiquant, tout en considérant qu’il ne constitue qu’un palliatif aux dysfonctionnements.</text:p>
      <text:p text:style-name="P3"> </text:p>
      <text:p text:style-name="P3"> </text:p>
      <text:p text:style-name="P4">Nous espérons donc que vous pourrez rappeler au STIF, dans le cadre de votre mandat, à quel point il est indispensable que cette ligne (qui constitue pour les salariés du bassin la seule réelle opportunité aujourd’hui d’accéder aux principaux espaces d’emplois sans emprunter un véhicule personnel), soit dotée décemment. </text:p>
      <text:p text:style-name="P4">Cette question est plus largement celle de l’accès au travail et du maintien de l’emploi sur le territoire et nous savons que vous y êtes sensible. </text:p>
      <text:p text:style-name="P3"> </text:p>
      <text:p text:style-name="P3"> </text:p>
      <text:p text:style-name="P4">Comme nous en étions convenus, nous nous tenons par ailleurs à votre entière disposition pour compléter ces éléments de synthèse et vous appuyer dans votre représentation, que ce soit dans le cadre d’une nouvelle entrevue ou en vous communiquant tout élément complémentaire utile. </text:p>
      <text:p text:style-name="P3"> </text:p>
      <text:p text:style-name="P4">En vous renouvelant notre profond respect pour votre rôle dans l’évolution de ces sujets, </text:p>
      <text:p text:style-name="P3"> </text:p>
      <text:p text:style-name="P4">Bien cordialement,</text:p>
      <text:p text:style-name="P3"> </text:p>
      <text:p text:style-name="P4">Pour AUPADRE </text:p>
      <text:p text:style-name="P3"> </text:p>
      <text:p text:style-name="P3">    <text:span text:style-name="T8">Le Président                                                                                         La Vice-Présidente</text:span></text:p>
      <text:p text:style-name="P4">Jean-Marie Bertrand                                                                                  Pascale SCHMIT</text:p>
      <text:p text:style-name="P3">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Times New Roman1" svg:font-family="'Times New Roman'"/>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22:32:29.39</meta:creation-date>
    <meta:document-statistic meta:table-count="0" meta:image-count="0" meta:object-count="0" meta:page-count="4" meta:paragraph-count="94" meta:word-count="1466" meta:character-count="9365"/>
    <dc:date>2014-06-18T22:35:03.82</dc:date>
    <meta:editing-duration>PT2M39S</meta:editing-duration>
    <meta:editing-cycles>1</meta:editing-cycles>
    <meta:generator>OpenOffice.org/3.4$Win32 OpenOffice.org_project/340m1$Build-9590</meta:generator>
  </office:meta>
</office:document-meta>
</file>